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FORMULÁŘ PRO REKLAMACI</text:p>
      <text:p text:style-name="P2"/>
      <text:p text:style-name="Normální">Adresát: <text:s text:c="2"/></text:p>
      <text:p text:style-name="Normální"><text:s text:c="13"/></text:p>
      <text:p text:style-name="Normální">Uplatnění reklamace</text:p>
      <text:p text:style-name="Normální">Datum uzavření Smlouvy:<text:s/></text:p>
      <text:p text:style-name="Normální">Jméno a příjmení:</text:p>
      <text:p text:style-name="Normální">Adresa:</text:p>
      <text:p text:style-name="Normální">E-mailová adresa:</text:p>
      <text:p text:style-name="Normální">Zboží, které je reklamováno:</text:p>
      <text:p text:style-name="Normální"/>
      <text:p text:style-name="Normální"/>
      <text:p text:style-name="Normální">Popis vad<text:s/>zboží:</text:p>
      <text:p text:style-name="Normální"/>
      <text:p text:style-name="Normální"/>
      <text:p text:style-name="Normální">Navrhovaný způsob pro vyřízení reklamace, případně uvedení čísla bankovního účtu pro poskytnutí slevy:</text:p>
      <text:p text:style-name="Normální"/>
      <text:p text:style-name="Normální"/>
      <text:p text:style-name="Normální">Zároveň žádám o vystavení potvrzení o uplatnění reklamace s uvedením, kdy jsem toto právo uplatnil, co je obsahem reklamace spolu s mým nárokem včetně data a způsobu vyřízení reklamace.</text:p>
      <text:p text:style-name="Normální"/>
      <text:p text:style-name="Normální">Datum:</text:p>
      <text:p text:style-name="Normální">Podpis: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nka Přerostová</meta:initial-creator>
    <dc:creator>Lenka Přerostová</dc:creator>
    <meta:creation-date>2024-10-04T15:25:00Z</meta:creation-date>
    <dc:date>2024-10-04T15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72" meta:character-count="498" meta:row-count="3" meta:non-whitespace-character-count="427"/>
  </office:meta>
</office:document-meta>
</file>